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6cm" table:align="left" style:writing-mode="lr-tb"/>
    </style:style>
    <style:style style:name="Tableau1.A" style:family="table-column">
      <style:table-column-properties style:column-width="18.0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font-size-asian="14pt" style:font-name-complex="Liberation Sans" style:font-size-complex="14pt"/>
    </style:style>
    <style:style style:name="P8" style:family="paragraph" style:parent-style-name="Standard">
      <style:text-properties fo:font-size="10pt" style:font-size-asian="10pt" style:font-name-complex="Liberation Sans" style:font-size-complex="10pt"/>
    </style:style>
    <style:style style:name="P9" style:family="paragraph" style:parent-style-name="Standard">
      <style:text-properties fo:font-size="10pt" officeooo:paragraph-rsid="0019d470" style:font-size-asian="10pt" style:font-name-complex="Liberation Sans" style:font-size-complex="10pt"/>
    </style:style>
    <style:style style:name="P10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style:font-name="Arial" fo:font-size="13pt" style:text-underline-style="none" fo:font-weight="bold" officeooo:paragraph-rsid="0018bec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6pt" style:text-underline-style="none" fo:font-weight="bold" officeooo:paragraph-rsid="0018becd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20pt" style:text-underline-style="none" fo:font-weight="bold" officeooo:paragraph-rsid="0018becd" style:font-size-asian="20pt" style:font-weight-asian="bold" style:font-size-complex="20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3pt" style:text-underline-style="none" fo:font-weight="bold" officeooo:paragraph-rsid="0018bec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3pt" style:text-underline-style="none" fo:font-weight="bold" officeooo:rsid="00100927" officeooo:paragraph-rsid="0018becd" style:font-size-asian="13pt" style:font-weight-asian="bold" style:font-size-complex="13pt" style:font-weight-complex="bold"/>
    </style:style>
    <style:style style:name="P15" style:family="paragraph" style:parent-style-name="Text_20_body" style:master-page-name="Standard">
      <style:paragraph-properties fo:text-align="center" style:justify-single-word="false" style:page-number="auto"/>
      <style:text-properties fo:font-variant="small-caps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3pt" style:text-underline-style="none" fo:font-weight="bold" officeooo:rsid="000d1c7b" officeooo:paragraph-rsid="0018becd" style:font-size-asian="13pt" style:font-weight-asian="bold" style:font-size-complex="13pt" style:font-weight-complex="bold"/>
    </style:style>
    <style:style style:name="P17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style:font-name="Arial" fo:font-size="13pt" style:text-underline-style="none" fo:font-weight="bold" officeooo:rsid="000d1c7b" officeooo:paragraph-rsid="0018becd" style:font-size-asian="13pt" style:font-weight-asian="bold" style:font-name-complex="Arial1" style:font-size-complex="13pt" style:font-weight-complex="bold"/>
    </style:style>
    <style:style style:name="P18" style:family="paragraph" style:parent-style-name="TxtEnum" style:list-style-name="L1">
      <style:paragraph-properties fo:text-align="justify" style:justify-single-word="false"/>
      <style:text-properties style:font-name="Arial" fo:font-size="11pt" officeooo:paragraph-rsid="0017c586" style:font-size-asian="11pt" style:font-size-complex="11pt"/>
    </style:style>
    <style:style style:name="P19" style:family="paragraph" style:parent-style-name="TxtEnum" style:list-style-name="L1">
      <style:paragraph-properties fo:margin-top="0.212cm" fo:margin-bottom="0cm" loext:contextual-spacing="false" fo:text-align="justify" style:justify-single-word="false"/>
      <style:text-properties style:font-name="Arial" fo:font-size="11pt" officeooo:paragraph-rsid="0017c586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officeooo:rsid="000ad83e" style:font-size-asian="16pt" style:font-size-complex="16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officeooo:rsid="001b4bcf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name-complex="Liberation Sans" style:font-size-complex="14pt"/>
    </style:style>
    <style:style style:name="T7" style:family="text">
      <style:text-properties fo:font-size="10pt" style:font-size-asian="10pt" style:font-name-complex="Liberation Sans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name-complex="Liberation Sans" style:font-size-complex="10pt"/>
    </style:style>
    <style:style style:name="T10" style:family="text">
      <style:text-properties fo:font-size="10pt" fo:font-weight="bold" style:font-size-asian="10pt" style:font-weight-asian="bold" style:font-name-complex="Liberation Sans" style:font-size-complex="10pt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" fo:font-size="10pt" fo:background-color="#ffffff" loext:char-shading-value="0" style:font-name-asian="MS Mincho" style:font-size-asian="10pt" style:language-asian="ja" style:country-asian="JP" style:font-name-complex="Arial" style:font-size-complex="10pt"/>
    </style:style>
    <style:style style:name="T13" style:family="text">
      <style:text-properties style:font-name="Arial" fo:font-size="10pt" officeooo:rsid="00125f0c" fo:background-color="#ffffff" loext:char-shading-value="0" style:font-name-asian="MS Mincho" style:font-size-asian="10pt" style:language-asian="ja" style:country-asian="JP" style:font-name-complex="Arial" style:font-size-complex="10pt"/>
    </style:style>
    <style:style style:name="T14" style:family="text">
      <style:text-properties style:font-name="Arial" fo:font-size="10pt" officeooo:rsid="000a9f97" fo:background-color="#ffffff" loext:char-shading-value="0" style:font-name-asian="MS Mincho" style:font-size-asian="10pt" style:language-asian="ja" style:country-asian="JP" style:font-name-complex="Arial" style:font-size-complex="10pt"/>
    </style:style>
    <style:style style:name="T15" style:family="text">
      <style:text-properties style:font-name="Arial" fo:font-size="11pt" fo:font-weight="bold" officeooo:rsid="004707a9" style:font-size-asian="11pt" style:font-weight-asian="bold" style:font-size-complex="11pt" style:font-weight-complex="bold"/>
    </style:style>
    <style:style style:name="T16" style:family="text">
      <style:text-properties style:font-name="Arial" fo:font-size="11pt" fo:font-weight="bold" officeooo:rsid="0017c586" style:font-size-asian="11pt" style:font-weight-asian="bold" style:font-size-complex="11pt" style:font-weight-complex="bold"/>
    </style:style>
    <style:style style:name="T17" style:family="text">
      <style:text-properties style:font-name="Arial" fo:font-size="11pt" fo:font-weight="bold" officeooo:rsid="001a1558" style:font-size-asian="11pt" style:font-weight-asian="bold" style:font-size-complex="11pt" style:font-weight-complex="bold"/>
    </style:style>
    <style:style style:name="T18" style:family="text">
      <style:text-properties style:font-name="Arial" fo:font-size="11pt" fo:font-weight="bold" officeooo:rsid="0017c586" style:font-size-asian="11pt" style:font-size-complex="11pt"/>
    </style:style>
    <style:style style:name="T19" style:family="text">
      <style:text-properties officeooo:rsid="0017c586"/>
    </style:style>
    <style:style style:name="T20" style:family="text">
      <style:text-properties officeooo:rsid="000d1c7b" style:font-name-complex="Arial1"/>
    </style:style>
    <style:style style:name="T21" style:family="text">
      <style:text-properties officeooo:rsid="0021518b" style:font-name-complex="Arial1"/>
    </style:style>
    <style:style style:name="T22" style:family="text">
      <style:text-properties officeooo:rsid="000d1c7b"/>
    </style:style>
    <style:style style:name="T23" style:family="text">
      <style:text-properties officeooo:rsid="000ad83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><text:span text:style-name="T22">PARTICIPATION DU </text:span>PUBLIC <text:span text:style-name="T22">par voie électronique</text:span> </text:p>
      <text:p text:style-name="P12"><text:span text:style-name="T3">du 24/08/2021 au 24/09/2021 inclus </text:span><text:span text:style-name="T23"><text:line-break/></text:span></text:p>
      <text:p text:style-name="P13"><text:span text:style-name="T22">DEMANDE D’AUTORISATION D</text:span>E DEFRICHEMENT <text:span text:style-name="T22">N° DEF-21-241-001 </text:span></text:p>
      <text:p text:style-name="P16">déposée par Madame la Présidente Maryse JOISSAINS-MASINI </text:p>
      <text:p text:style-name="P16">pour le compte de AMP Metropole - Conseil de Territoire du Pays d'Aix</text:p>
      <text:p text:style-name="P14"/>
      <text:p text:style-name="P10"><text:span text:style-name="T20">Défrichement de 43 660 m² </text:span><text:span text:style-name="T21">e</text:span><text:span text:style-name="T20">n vue de réaliser les aménagements nécessaires </text:span></text:p>
      <text:p text:style-name="P17">à la gestion par infiltration des eaux pluviales et au développement </text:p>
      <text:p text:style-name="P10"><text:span text:style-name="T20">de la ZAC du Petit Arbois </text:span><text:span text:style-name="T21">s</text:span><text:span text:style-name="T20">ur la commune de AIX-EN-PROVENCE</text:span></text:p>
      <text:p text:style-name="P6"/>
      <text:p text:style-name="P5"><text:span text:style-name="T4">Fiche d’observation</text:span><text:span text:style-name="T5">s</text:span><text:span text:style-name="T6"> </text:span></text:p>
      <text:p text:style-name="P7"/>
      <text:p text:style-name="P9">A transmettre <text:span text:style-name="T19">entre le </text:span><text:span text:style-name="T15">2</text:span><text:span text:style-name="T17">4</text:span><text:span text:style-name="T15">/08/2021 au 2</text:span><text:span text:style-name="T17">4</text:span><text:span text:style-name="T15">/09/2021</text:span><text:span text:style-name="T16"> i</text:span><text:span text:style-name="T18">nclus </text:span>: </text:p>
      <text:list xml:id="list4273029878" text:style-name="L1">
        <text:list-item>
          <text:p text:style-name="P18">par voie électronique :<text:span text:style-name="T1"> ddtm-defrichement@bouches-du-rhone.gouv.fr</text:span></text:p>
        </text:list-item>
        <text:list-item>
          <text:p text:style-name="P19"><text:span text:style-name="T12">par voie postale : DDTM des Bouches-du-Rhône – Service Agriculture Forêt – Pôle Fo</text:span><text:span text:style-name="T13">r</text:span><text:span text:style-name="T12">êt – Unité Défrichement – CS 60444 – 13098 AIX-EN-PROVENCE Cedex</text:span><text:span text:style-name="T14"> 2</text:span></text:p>
        </text:list-item>
      </text:list>
      <text:p text:style-name="P8"/>
      <text:p text:style-name="Standard"><text:span text:style-name="T9">IMPORTANT :</text:span><text:span text:style-name="T7"> Pour que les observations recueillies dans ce formulaire soient prises en compte, vos coordonnées doivent pouvoir être vérifiées. </text:span></text:p>
      <text:p text:style-name="Standard"><text:span text:style-name="T7"><text:line-break/></text:span><text:span text:style-name="T10">Les champs marqués d'une * sont obligatoires.</text:span><text:span text:style-name="T7"> </text:span></text:p>
      <text:p text:style-name="P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2">*  NOM, * prénom </text:span><text:span text:style-name="T8">:</text:span></text:p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"><text:span text:style-name="T2">*  Adresse complète</text:span> (<text:span text:style-name="T11">adresse postale : n° et rue, lotissement, résidence, immeuble, code postal, ville)</text:span></text:p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4">Téléphone fixe ou portable :</text:p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"><text:span text:style-name="T2">*  Votre adresse de courrier électronique</text:span> </text:p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4">PROJET : </text:p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"><text:span text:style-name="T2">* Vos observations </text:span><text:span text:style-name="T11">(Vos observations recueillies ici seront versées au dossier. Pour</text:span></text:p>
            <text:p text:style-name="P2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3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.953cm" fo:margin-right="0cm" fo:text-align="justify" style:justify-single-word="false" fo:text-indent="0.95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xtEnum" style:family="paragraph" style:parent-style-name="Retrait_20_corps_20_de_20_texte_20_2">
      <loext:graphic-properties draw:fill="none" draw:fill-color="#729fcf"/>
      <style:paragraph-properties fo:margin-left="0cm" fo:margin-right="0cm" fo:margin-top="0.109cm" fo:margin-bottom="0.109cm" loext:contextual-spacing="true" fo:text-align="start" style:justify-single-word="false" fo:text-indent="0cm" style:auto-text-indent="false" fo:background-color="transparent" style:writing-mode="page">
        <style:tab-stops>
          <style:tab-stop style:position="1.958cm" style:type="center"/>
          <style:tab-stop style:position="11.165cm"/>
        </style:tab-stops>
      </style:paragraph-properties>
      <style:text-properties style:font-name="Arial" fo:font-family="Arial" style:font-family-generic="swiss" style:font-pitch="variable" fo:font-size="10pt" fo:font-weight="normal" officeooo:rsid="00188c74" style:font-size-asian="10pt" style:font-weight-asian="normal" style:font-size-complex="10pt" style:font-weight-complex="norma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1-08-18T18:18:55.614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0" meta:object-count="0" meta:page-count="1" meta:paragraph-count="21" meta:word-count="216" meta:character-count="1449" meta:non-whitespace-character-count="1235"/>
  </office:meta>
</office:document-meta>
</file>